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14.0<text:span text:style-name="T16">8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list xml:id="list3005921845494376755" text:style-name="L1">
        <text:list-item>
          <text:list>
            <text:list-item>
              <text:p text:style-name="P27">Предмет набавке: <text:span text:style-name="T18">Вентил сигурности са тегом</text:span></text:p>
            </text:list-item>
          </text:list>
        </text:list-item>
      </text:list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7">20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14</text:span><text:span text:style-name="T16">.08. до <text:s/></text:span><text:span text:style-name="T17">20</text:span><text:span text:style-name="T16">.08.2024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1970826109550031640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8</meta:editing-cycles>
    <meta:print-date>2024-08-14T12:03:47.05</meta:print-date>
    <meta:creation-date>2023-02-02T10:19:00</meta:creation-date>
    <dc:date>2024-08-14T12:34:02.38</dc:date>
    <meta:editing-duration>PT8H13M27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9" meta:character-count="2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